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style:snap-to-layout-grid="false" fo:text-align="center" fo:line-height="0.2777in" fo:margin-left="-0.0291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222in" fo:margin-left="1.1277in" fo:text-indent="-1.1277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5" style:family="table-column">
      <style:table-column-properties style:column-width="1.4243in"/>
    </style:style>
    <style:style style:name="TableColumn36" style:family="table-column">
      <style:table-column-properties style:column-width="2.1638in"/>
    </style:style>
    <style:style style:name="TableColumn37" style:family="table-column">
      <style:table-column-properties style:column-width="0.2895in"/>
    </style:style>
    <style:style style:name="TableColumn38" style:family="table-column">
      <style:table-column-properties style:column-width="0.939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1.9006in"/>
    </style:style>
    <style:style style:name="Table34" style:family="table">
      <style:table-properties style:width="6.8166in" fo:margin-left="0in" table:align="center"/>
    </style:style>
    <style:style style:name="TableRow41" style:family="table-row">
      <style:table-row-properties style:min-row-height="0.5215in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Row47" style:family="table-row">
      <style:table-row-properties style:min-row-height="0.5222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409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1" style:family="table-row">
      <style:table-row-properties style:min-row-height="0.522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節" style:family="paragraph">
      <style:paragraph-properties style:punctuation-wrap="hanging" style:text-autospace="ideograph-alpha" fo:margin-top="0in" fo:margin-bottom="0in" fo:line-height="0.2222in"/>
      <style:text-properties style:font-name-asian="標楷體" style:letter-kerning="true" fo:font-size="14pt" style:font-size-asian="14pt"/>
    </style:style>
    <style:style style:name="TableCell7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0" style:family="table-row">
      <style:table-row-properties style:min-row-height="0.5215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85" style:family="table-row">
      <style:table-row-properties style:min-row-height="0.5305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4" style:family="table-row">
      <style:table-row-properties style:min-row-height="0.5305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頁尾" style:family="paragraph">
      <style:paragraph-properties style:snap-to-layout-grid="true" fo:text-align="start" fo:line-height="0.2222in">
        <style:tab-stops/>
      </style:paragraph-properties>
      <style:text-properties style:font-name-asian="標楷體" fo:font-size="14pt" style:font-size-asian="14pt"/>
    </style:style>
    <style:style style:name="TableRow99" style:family="table-row">
      <style:table-row-properties style:min-row-height="0.5305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6" style:parent-style-name="內文" style:family="paragraph">
      <style:paragraph-properties fo:text-align="center" fo:line-height="0.2222in" fo:margin-left="0.018in" fo:text-indent="-0.018in">
        <style:tab-stops/>
      </style:paragraph-properties>
      <style:text-properties style:font-name-asian="標楷體" fo:color="#000000"/>
    </style:style>
    <style:style style:name="P11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TableRow132" style:family="table-row">
      <style:table-row-properties style:min-row-height="0.5305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38" style:family="table-row">
      <style:table-row-properties style:min-row-height="0.5305in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44" style:family="table-row">
      <style:table-row-properties style:min-row-height="1.0812in" fo:keep-together="always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節" style:family="paragraph">
      <style:paragraph-properties style:punctuation-wrap="hanging" style:text-autospace="ideograph-alpha" fo:text-align="start" fo:margin-top="0in" fo:margin-bottom="0in" fo:line-height="0.2222in"/>
    </style:style>
    <style:style style:name="T14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63" style:parent-style-name="預設段落字型" style:family="text">
      <style:text-properties style:font-name-asian="標楷體" fo:color="#000000" fo:font-size="14pt" style:font-size-asian="14pt"/>
    </style:style>
    <style:style style:name="T164" style:parent-style-name="預設段落字型" style:family="text">
      <style:text-properties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color="#000000" fo:font-size="14pt" style:font-size-asian="14pt"/>
    </style:style>
    <style:style style:name="T166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DFKaiShu-SB-Estd-BF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style:font-name-complex="DFKaiShu-SB-Estd-BF" fo:color="#000000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222in" fo:margin-left="0.8333in" fo:text-indent="-0.8333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P200" style:parent-style-name="內文" style:family="paragraph">
      <style:paragraph-properties style:snap-to-layout-grid="false" fo:line-height="0.2222in" fo:text-indent="0.5048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id="id0" draw:style-name="a0" draw:name="Text Box 7" text:anchor-type="paragraph" svg:x="0.56597in" svg:y="-9.58333in" svg:width="2.75in" svg:height="0.67917in" style:rel-width="scale" style:rel-height="scale"><draw:text-box><text:p text:style-name="P3">機關地址：台北市羅斯福路一段七號四樓</text:p><text:p text:style-name="P4">電<text:s text:c="4"/>話：（○二）二三五一五二九九</text:p><text:p text:style-name="P5"/></draw:text-box><svg:title/><svg:desc/></draw:frame></text:span><text:span text:style-name="T6">○○○○○○○○○○</text:span><text:span text:style-name="T7"><text:s/></text:span><text:span text:style-name="T8">函</text:span></text:p>
      <text:p text:style-name="P9"/>
      <text:p text:style-name="P10">正本受文者：金融監督管理委員會</text:p>
      <text:p text:style-name="P11">副本受文者：中華民國信託業商業同業公會</text:p>
      <text:p text:style-name="P12"><text:span text:style-name="T13">發文日期：中華民國</text:span><text:span text:style-name="T14">112</text:span><text:span text:style-name="T15">年○○月○○日</text:span></text:p>
      <text:p text:style-name="P16">發文字號：</text:p>
      <text:p text:style-name="P17">速別：<text:s/></text:p>
      <text:p text:style-name="P18">密等及解密條件：</text:p>
      <text:p text:style-name="P19">附件：如文</text:p>
      <text:p text:style-name="P20"><text:span text:style-name="T21">主　</text:span><text:span text:style-name="T22">　　</text:span><text:span text:style-name="T23">旨：</text:span><text:span text:style-name="T24">檢送本</text:span><text:span text:style-name="T25">機構</text:span><text:span text:style-name="T26">參與</text:span><text:span text:style-name="T27">信託</text:span><text:span text:style-name="T28">2.0</text:span><text:span text:style-name="T29">「全方位信託」推動計畫評鑑</text:span><text:span text:style-name="T30">相關資料如附件</text:span><text:span text:style-name="T31">，請惠予</text:span><text:span text:style-name="T32">評鑑</text:span><text:span text:style-name="T33">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機構名稱</text:p>
            <text:p text:style-name="P44">(全<text:s text:c="2"/>名)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兼營業別</text:p>
          </table:table-cell>
          <table:table-cell table:style-name="TableCell50">
            <text:p text:style-name="P51"><text:span text:style-name="T52"></text:span><text:span text:style-name="T53">銀行兼營信託業者</text:span></text:p>
            <text:p text:style-name="P54"><text:span text:style-name="T55"></text:span><text:span text:style-name="T56">證券商兼營信託業者</text:span></text:p>
          </table:table-cell>
          <table:table-cell table:style-name="TableCell57" table:number-columns-spanned="2">
            <text:p text:style-name="P58">評鑑期間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董<text:s/>事<text:s/>長</text:p>
            <text:p text:style-name="P64">(機構代表人)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總經理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總行電話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網<text:s text:c="2"/>址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總行地址</text:p>
          </table:table-cell>
          <table:table-cell table:style-name="TableCell83" table:number-columns-spanned="5">
            <text:p text:style-name="P84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<text:s/>絡<text:s/>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服務部門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地<text:s text:c="4"/>址</text:p>
          </table:table-cell>
          <table:table-cell table:style-name="TableCell97" table:number-columns-spanned="5">
            <text:p text:style-name="P98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職<text:s text:c="4"/>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 table:number-rows-spanned="4">
            <text:p text:style-name="P105">用印欄</text:p>
            <text:p text:style-name="P106"><text:span text:style-name="T107">(</text:span><text:span text:style-name="T108">公司及負責人用印</text:span><text:span text:style-name="T109">)</text:span></text:p>
            <text:p text:style-name="P110"><text:span text:style-name="T111"><draw:custom-shape svg:x="0.46528in" svg:y="0.09514in" svg:width="1.36875in" svg:height="1.17639in" draw:z-index="251658752" draw:id="id1" draw:style-name="a2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12"/>
            <text:p text:style-name="P113"><text:span text:style-name="T114"><draw:custom-shape svg:x="2.05903in" svg:y="0.20694in" svg:width="0.55625in" svg:height="0.47847in" draw:z-index="251657728" draw:id="id2" draw:style-name="a4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115"/>
            <text:p text:style-name="P116"/>
            <text:p text:style-name="P117"/>
            <text:p text:style-name="P118"><text:span text:style-name="T119">申請日期：中華民國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3"/></text:span><text:span text:style-name="T125">日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電<text:s text:c="4"/>話</text:p>
          </table:table-cell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傳真號碼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電子信箱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>
            <text:p text:style-name="P146">附<text:s text:c="4"/>件</text:p>
          </table:table-cell>
          <table:table-cell table:style-name="TableCell147" table:number-columns-spanned="5">
            <text:p text:style-name="P148"><text:span text:style-name="T149"></text:span><text:span text:style-name="T150">附表</text:span><text:span text:style-name="T151">A</text:span><text:span text:style-name="T152">：「</text:span><text:span text:style-name="T153">最佳信託獎」</text:span><text:span text:style-name="T154">相關</text:span><text:span text:style-name="T155">評鑑資料</text:span><text:span text:style-name="T156">(</text:span><text:span text:style-name="T157">銀行業</text:span><text:span text:style-name="T158">必</text:span><text:span text:style-name="T159">要文件</text:span><text:span text:style-name="T160">)</text:span></text:p>
            <text:p text:style-name="P161"><text:span text:style-name="T162"></text:span><text:span text:style-name="T163">附表</text:span><text:span text:style-name="T164">B</text:span><text:span text:style-name="T165">：「安養信託獎」評鑑</text:span><text:span text:style-name="T166">相關資料</text:span><text:span text:style-name="T167">(</text:span><text:span text:style-name="T168">銀行業</text:span><text:span text:style-name="T169">必要文件</text:span><text:span text:style-name="T170">)</text:span></text:p>
            <text:p text:style-name="P171"><text:span text:style-name="T172"></text:span><text:span text:style-name="T173">附表</text:span><text:span text:style-name="T174">C</text:span><text:span text:style-name="T175">：「員工福利信託獎」評鑑</text:span><text:span text:style-name="T176">相關資料</text:span></text:p>
            <text:p text:style-name="P177"><text:span text:style-name="T178"></text:span><text:span text:style-name="T179">附表</text:span><text:span text:style-name="T180">D</text:span><text:span text:style-name="T181">：「</text:span><text:span text:style-name="T182">信託</text:span><text:span text:style-name="T183">業務創新獎」評鑑</text:span><text:span text:style-name="T184">相關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5"><text:span text:style-name="T186">說明：一、本</text:span><text:span text:style-name="T187">報名表</text:span><text:span text:style-name="T188">(</text:span><text:span text:style-name="T189">含附件</text:span><text:span text:style-name="T190">)</text:span><text:span text:style-name="T191">正本</text:span><text:span text:style-name="T192">1</text:span><text:span text:style-name="T193">份</text:span><text:span text:style-name="T194">報送金管會，影本</text:span><text:span text:style-name="T195">8</text:span><text:span text:style-name="T196">份</text:span><text:span text:style-name="T197">副知</text:span><text:span text:style-name="T198">信託公會</text:span><text:span text:style-name="T199">。</text:span></text:p>
      <text:p text:style-name="P200"><text:span text:style-name="T201">二、紙張規格以長二九</text:span><text:span text:style-name="T202">•</text:span><text:span text:style-name="T203">七公分、寬二一公分用紙（即影印用紙</text:span><text:span text:style-name="T204">A4</text:span><text:span text:style-name="T205">）印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5833in" fo:text-indent="-0.5833in">
        <style:tab-stops>
          <style:tab-stop style:type="left" style:position="0.0833in"/>
          <style:tab-stop style:type="left" style:position="0.75in"/>
          <style:tab-stop style:type="left" style:position="1.4166in"/>
          <style:tab-stop style:type="left" style:position="2.0833in"/>
          <style:tab-stop style:type="left" style:position="2.75in"/>
          <style:tab-stop style:type="left" style:position="3.4166in"/>
          <style:tab-stop style:type="left" style:position="4.0833in"/>
          <style:tab-stop style:type="left" style:position="4.75in"/>
          <style:tab-stop style:type="left" style:position="5.4166in"/>
          <style:tab-stop style:type="left" style:position="6.0833in"/>
          <style:tab-stop style:type="left" style:position="6.75in"/>
          <style:tab-stop style:type="left" style:position="7.4166in"/>
          <style:tab-stop style:type="left" style:position="8.0833in"/>
          <style:tab-stop style:type="left" style:position="8.75in"/>
          <style:tab-stop style:type="left" style:position="9.4166in"/>
          <style:tab-stop style:type="left" style:position="10.0833in"/>
          <style:tab-stop style:type="left" style:position="10.75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1944in" fo:margin-left="0.0194in" fo:margin-right="0.0194in">
        <style:tab-stops/>
      </style:paragraph-properties>
      <style:text-properties style:font-name="標楷體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st" style:display-name="s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項目符號" style:display-name="項目符號" style:family="paragraph" style:parent-style-name="內文" style:auto-update="true" style:list-style-name="LFO10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-asian="華康特粗楷體" fo:font-size="16pt" style:font-size-asian="16pt" fo:hyphenate="false"/>
    </style:style>
    <style:style style:name="圖表" style:display-name="圖表" style:family="paragraph">
      <style:paragraph-properties fo:widows="0" fo:orphans="0" style:punctuation-wrap="simple" style:text-autospace="none" fo:text-align="center" fo:margin-top="0.0416in" fo:margin-bottom="0.0416in"/>
      <style:text-properties style:font-name-asian="華康中圓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字元7" style:display-name=" 字元 字元7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頁首字元" style:display-name="頁首 字元" style:family="text">
      <style:text-properties style:letter-kerning="true"/>
    </style:style>
    <style:style style:name="行號" style:display-name="行號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3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complex="Times New Roman" fo:language="en" fo:country="US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fo:font-size="14pt" style:font-size-asian="14pt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="標楷體" style:font-name-asian="標楷體" style:font-name-complex="Times New Roman" fo:font-size="18pt" style:font-size-asian="18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Arial" style:font-name-complex="Arial"/>
    </style:style>
    <style:style style:name="WW_CharLFO43LVL1" style:family="text">
      <style:text-properties style:font-name="Arial" style:font-name-complex="Arial"/>
    </style:style>
    <style:style style:name="WW_CharLFO44LVL1" style:family="text">
      <style:text-properties style:font-name="Arial" style:font-name-complex="Arial"/>
    </style:style>
    <style:style style:name="WW_CharLFO45LVL1" style:family="text">
      <style:text-properties fo:language="en" fo:country="US"/>
    </style:style>
    <style:style style:name="WW_CharLFO45LVL2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  <draw:stroke-dash draw:name="a3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4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86in" text:min-label-width="0.575in" text:list-level-position-and-space-mode="label-alignment">
          <style:list-level-label-alignment text:label-followed-by="listtab" fo:margin-left="1.323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2LVL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屆台灣傑出金融業務菁業獎</dc:title>
    <dc:subject/>
    <meta:initial-creator>sowhat</meta:initial-creator>
    <dc:creator>邱思嘉</dc:creator>
    <meta:creation-date>2022-12-01T08:23:00Z</meta:creation-date>
    <dc:date>2022-12-01T08:23:00Z</dc:date>
    <meta:print-date>2021-03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